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07cm" table:align="left"/>
    </style:style>
    <style:style style:name="Таблица1.A" style:family="table-column">
      <style:table-column-properties style:column-width="14.526cm"/>
    </style:style>
    <style:style style:name="Таблица1.B" style:family="table-column">
      <style:table-column-properties style:column-width="0.132cm"/>
    </style:style>
    <style:style style:name="Таблица1.C" style:family="table-column">
      <style:table-column-properties style:column-width="0.979cm"/>
    </style:style>
    <style:style style:name="Таблица1.D" style:family="table-column">
      <style:table-column-properties style:column-width="1.27cm"/>
    </style:style>
    <style:style style:name="Таблица1.A1" style:family="table-cell">
      <style:table-cell-properties style:vertical-align="bottom" fo:padding="0.049cm" fo:border="none"/>
    </style:style>
    <style:style style:name="Таблица1.C1" style:family="table-cell">
      <style:table-cell-properties style:vertical-align="middle" fo:padding="0.049cm" fo:border="none"/>
    </style:style>
    <style:style style:name="Таблица3" style:family="table">
      <style:table-properties style:width="17.33cm" fo:margin-left="0cm" fo:margin-right="-0.332cm" table:align="margins"/>
    </style:style>
    <style:style style:name="Таблица3.A" style:family="table-column">
      <style:table-column-properties style:column-width="16.722cm" style:rel-column-width="63233*"/>
    </style:style>
    <style:style style:name="Таблица3.B" style:family="table-column">
      <style:table-column-properties style:column-width="0.132cm" style:rel-column-width="500*"/>
    </style:style>
    <style:style style:name="Таблица3.E" style:family="table-column">
      <style:table-column-properties style:column-width="0.212cm" style:rel-column-width="802*"/>
    </style:style>
    <style:style style:name="Таблица3.A1" style:family="table-cell">
      <style:table-cell-properties style:vertical-align="middle" fo:padding="0.049cm" fo:border="none"/>
    </style:style>
    <style:style style:name="Таблица12" style:family="table">
      <style:table-properties style:width="17.78cm" fo:margin-left="0cm" fo:margin-right="-0.781cm" table:align="margins"/>
    </style:style>
    <style:style style:name="Таблица12.A" style:family="table-column">
      <style:table-column-properties style:column-width="17.515cm" style:rel-column-width="64559*"/>
    </style:style>
    <style:style style:name="Таблица12.B" style:family="table-column">
      <style:table-column-properties style:column-width="0.132cm" style:rel-column-width="487*"/>
    </style:style>
    <style:style style:name="Таблица12.C" style:family="table-column">
      <style:table-column-properties style:column-width="0.132cm" style:rel-column-width="489*"/>
    </style:style>
    <style:style style:name="Таблица12.A1" style:family="table-cell">
      <style:table-cell-properties style:vertical-align="middle" fo:padding="0.049cm" fo:border="none"/>
    </style:style>
    <style:style style:name="Таблица2" style:family="table">
      <style:table-properties style:width="16.999cm" table:align="margins"/>
    </style:style>
    <style:style style:name="Таблица2.A" style:family="table-column">
      <style:table-column-properties style:column-width="1.111cm" style:rel-column-width="4284*"/>
    </style:style>
    <style:style style:name="Таблица2.B" style:family="table-column">
      <style:table-column-properties style:column-width="12.965cm" style:rel-column-width="49982*"/>
    </style:style>
    <style:style style:name="Таблица2.C" style:family="table-column">
      <style:table-column-properties style:column-width="2.923cm" style:rel-column-width="1126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0.002cm solid #000000" fo:border-top="none" fo:border-bottom="0.002cm solid #000000"/>
    </style:style>
    <style:style style:name="Таблица2.A3" style:family="table-cell">
      <style:table-cell-properties fo:padding="0.097cm" fo:border-left="0.002cm solid #000000"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language="ru" fo:country="RU" fo:font-style="normal" style:text-underline-style="none" fo:font-weight="bold" style:text-blinking="false"/>
    </style:style>
    <style:style style:name="P4"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9" style:family="paragraph" style:parent-style-name="Text_20_body">
      <style:paragraph-properties fo:margin-left="0cm" fo:margin-right="0cm" fo:margin-top="0cm" fo:margin-bottom="0cm" fo:line-height="107%"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language="ru" fo:country="RU" fo:font-style="normal" style:text-underline-style="none" fo:font-weight="normal" style:text-blinking="false"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5" style:family="paragraph" style:parent-style-name="Table_20_Contents">
      <style:paragraph-properties fo:margin-left="0cm" fo:margin-right="0cm" fo:margin-top="0cm" fo:margin-bottom="0cm" fo:line-height="107%"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16" style:family="paragraph" style:parent-style-name="Table_20_Contents">
      <style:paragraph-properties fo:margin-left="0cm" fo:margin-right="0cm" fo:margin-top="0cm" fo:margin-bottom="0cm" fo:line-height="107%"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17"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18"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19"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anguage="ru" fo:country="RU" fo:font-style="normal" style:text-underline-style="none" fo:font-weight="normal" style:text-blinking="false"/>
    </style:style>
    <style:style style:name="P20" style:family="paragraph" style:parent-style-name="Table_20_Contents">
      <style:paragraph-properties fo:margin-left="0cm" fo:margin-right="0cm" fo:margin-top="0cm" fo:margin-bottom="0cm" fo:line-height="107%"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1pt" fo:font-style="normal" style:text-underline-style="none" fo:font-weight="normal" style:text-blinking="false"/>
    </style:style>
    <style:style style:name="P21" style:family="paragraph" style:parent-style-name="Table_20_Contents">
      <style:paragraph-properties fo:margin-left="0cm" fo:margin-right="0cm" fo:margin-top="0cm" fo:margin-bottom="0cm" fo:line-height="107%" fo:text-align="start" style:justify-single-word="false" fo:orphans="2" fo:widows="2" fo:text-indent="0cm" style:auto-text-indent="false" fo:padding="0cm" fo:border="none"/>
      <style:text-properties fo:font-variant="normal" fo:text-transform="none" fo:color="#000000" style:text-line-through-style="none" style:font-name="Times New Roman1" fo:font-size="11pt" fo:font-style="normal" style:text-underline-style="none" fo:font-weight="normal" style:text-blinking="false"/>
    </style:style>
    <style:style style:name="P22"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text-underline-style="none" style:text-blinking="false"/>
    </style:style>
    <style:style style:name="P23"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text-underline-style="none" style:text-blinking="false"/>
    </style:style>
    <style:style style:name="P24"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25" style:family="paragraph" style:parent-style-name="Table_20_Contents">
      <style:paragraph-properties fo:margin-left="0cm" fo:margin-right="0cm" fo:text-indent="0cm" style:auto-text-indent="false"/>
      <style:text-properties fo:font-size="2pt" style:font-size-asian="2pt" style:font-size-complex="2pt"/>
    </style:style>
    <style:style style:name="P26"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27" style:family="paragraph" style:parent-style-name="Text_20_body">
      <style:paragraph-properties fo:margin-left="0cm" fo:margin-right="0cm" fo:margin-top="0cm" fo:margin-bottom="0cm" fo:line-height="100%" fo:text-align="start" style:justify-single-word="false" fo:orphans="2" fo:widows="2" fo:text-indent="1.249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28"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Calibri" fo:font-size="11pt" fo:letter-spacing="normal" fo:font-style="normal" fo:font-weight="normal"/>
    </style:style>
    <style:style style:name="P29"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size="12pt"/>
    </style:style>
    <style:style style:name="P30" style:family="paragraph" style:parent-style-name="Text_20_body">
      <style:paragraph-properties fo:margin-left="0cm" fo:margin-right="0cm" fo:margin-top="0cm" fo:margin-bottom="0cm" fo:line-height="100%" fo:text-align="start" style:justify-single-word="false" fo:orphans="2" fo:widows="2" fo:text-indent="0.953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31"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32" style:family="paragraph" style:parent-style-name="Text_20_body">
      <style:paragraph-properties fo:margin-left="0cm" fo:margin-right="0cm" fo:margin-top="0cm" fo:margin-bottom="0cm" fo:line-height="107%" fo:text-align="justify" style:justify-single-word="false" fo:orphans="2" fo:widows="2" fo:text-indent="0.953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33"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Calibri" fo:font-size="11pt" fo:letter-spacing="normal" fo:font-style="normal" fo:font-weight="normal"/>
    </style:style>
    <style:style style:name="P34"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text-properties fo:font-variant="normal" fo:text-transform="none" fo:color="#000000" style:font-name="Times New Roman1" fo:font-size="12pt" fo:letter-spacing="normal" fo:font-style="normal" fo:font-weight="normal" fo:background-color="#ffffff"/>
    </style:style>
    <style:style style:name="P35" style:family="paragraph" style:parent-style-name="Text_20_body">
      <style:paragraph-properties fo:margin-left="0cm" fo:margin-right="0cm" fo:margin-top="0cm" fo:margin-bottom="0cm" fo:line-height="100%" fo:text-align="justify" style:justify-single-word="false" fo:orphans="2" fo:widows="2" fo:text-indent="0.953cm" style:auto-text-indent="false" fo:padding="0cm" fo:border="none"/>
    </style:style>
    <style:style style:name="P36" style:family="paragraph" style:parent-style-name="Text_20_body">
      <style:paragraph-properties fo:margin-left="0cm" fo:margin-right="0cm" fo:margin-top="0cm" fo:margin-bottom="0cm" fo:line-height="100%" fo:text-align="start" style:justify-single-word="false" fo:orphans="2" fo:widows="2" fo:text-indent="1.25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37"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38" style:family="paragraph" style:parent-style-name="Text_20_body">
      <style:paragraph-properties fo:margin-left="0cm" fo:margin-right="0cm" fo:margin-top="0cm" fo:margin-bottom="0cm" fo:line-height="100%" fo:text-align="start" style:justify-single-word="false" fo:orphans="2" fo:widows="2" fo:text-indent="1.25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39" style:family="paragraph" style:parent-style-name="Text_20_body">
      <style:paragraph-properties fo:margin-left="0cm" fo:margin-right="0cm" fo:margin-top="0cm" fo:margin-bottom="0cm" fo:line-height="107%" fo:text-align="justify" style:justify-single-word="false" fo:orphans="2" fo:widows="2" fo:text-indent="1.25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0" style:family="paragraph" style:parent-style-name="Text_20_body">
      <style:paragraph-properties fo:margin-left="0cm" fo:margin-right="0cm" fo:margin-top="0cm" fo:margin-bottom="0cm" fo:line-height="107%" fo:text-align="start" style:justify-single-word="false" fo:orphans="2" fo:widows="2" fo:text-indent="1.25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1" style:family="paragraph" style:parent-style-name="Text_20_body">
      <style:paragraph-properties fo:margin-left="0cm" fo:margin-right="0cm" fo:margin-top="0cm" fo:margin-bottom="0cm" fo:line-height="100%" fo:text-align="center" style:justify-single-word="false" fo:orphans="2" fo:widows="2" fo:text-indent="1.252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42" style:family="paragraph" style:parent-style-name="Text_20_body">
      <style:paragraph-properties fo:margin-left="0cm" fo:margin-right="0cm" fo:margin-top="0cm" fo:margin-bottom="0cm" fo:line-height="107%" fo:text-align="justify" style:justify-single-word="false" fo:orphans="2" fo:widows="2" fo:text-indent="1.252cm" style:auto-text-indent="false" fo:padding="0cm" fo:border="none"/>
      <style:text-properties fo:font-variant="normal" fo:text-transform="none" fo:color="#000000" style:font-name="Calibri" fo:font-size="11pt" fo:letter-spacing="normal" fo:font-style="normal" fo:font-weight="normal"/>
    </style:style>
    <style:style style:name="P43"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text-properties fo:font-variant="normal" fo:text-transform="none" fo:color="#000000" style:font-name="Calibri" fo:font-size="11pt" fo:letter-spacing="normal" fo:font-style="normal" fo:font-weight="normal"/>
    </style:style>
    <style:style style:name="P44"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text-properties fo:font-variant="normal" fo:text-transform="none" fo:color="#000000" style:font-name="Times New Roman1" fo:font-size="12pt" fo:letter-spacing="normal" fo:font-style="normal" fo:font-weight="normal"/>
    </style:style>
    <style:style style:name="P45"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style>
    <style:style style:name="P46" style:family="paragraph" style:parent-style-name="Text_20_body">
      <style:paragraph-properties fo:margin-left="0cm" fo:margin-right="0cm" fo:margin-top="0cm" fo:margin-bottom="0cm" fo:line-height="107%" fo:text-align="justify" style:justify-single-word="false" fo:orphans="2" fo:widows="2" fo:text-indent="1.252cm" style:auto-text-indent="false" fo:padding="0cm" fo:border="none"/>
    </style:style>
    <style:style style:name="P47" style:family="paragraph" style:parent-style-name="Text_20_body">
      <style:paragraph-properties fo:margin-left="0cm" fo:margin-right="0cm" fo:margin-top="0cm" fo:margin-bottom="0cm" fo:line-height="100%" fo:text-align="justify" style:justify-single-word="false" fo:orphans="2" fo:widows="2" fo:text-indent="1.499cm" style:auto-text-indent="false" fo:padding="0cm" fo:border="none"/>
    </style:style>
    <style:style style:name="P48"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9" style:family="paragraph" style:parent-style-name="Text_20_body">
      <style:paragraph-properties fo:margin-left="0cm" fo:margin-right="0cm" fo:margin-top="0cm" fo:margin-bottom="0cm" fo:line-height="107%" fo:text-align="justify" style:justify-single-word="false" fo:orphans="2" fo:widows="2" fo:text-indent="1.00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50" style:family="paragraph" style:parent-style-name="Text_20_body">
      <style:paragraph-properties fo:margin-left="0cm" fo:margin-right="0cm" fo:margin-top="0cm" fo:margin-bottom="0cm" fo:line-height="107%" fo:text-align="justify" style:justify-single-word="false" fo:orphans="2" fo:widows="2" fo:text-indent="1.00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font-style-asian="normal" style:font-style-complex="normal"/>
    </style:style>
    <style:style style:name="P51" style:family="paragraph" style:parent-style-name="Text_20_body">
      <style:paragraph-properties fo:margin-left="0cm" fo:margin-right="0cm" fo:margin-top="0cm" fo:margin-bottom="0cm" fo:line-height="107%" fo:text-align="justify" style:justify-single-word="false" fo:orphans="2" fo:widows="2" fo:text-indent="1.002cm" style:auto-text-indent="false" fo:padding="0cm" fo:border="none"/>
      <style:text-properties fo:font-variant="normal" fo:text-transform="none" fo:color="#000000" style:text-line-through-style="none" style:font-name="Times New Roman1" fo:font-size="12pt" fo:letter-spacing="normal" fo:font-style="italic" style:text-underline-style="none" fo:font-weight="normal" style:text-blinking="false"/>
    </style:style>
    <style:style style:name="P52" style:family="paragraph" style:parent-style-name="Text_20_body">
      <style:paragraph-properties fo:margin-left="0cm" fo:margin-right="0cm" fo:margin-top="0cm" fo:margin-bottom="0cm" fo:line-height="107%" fo:text-align="justify" style:justify-single-word="false" fo:orphans="2" fo:widows="2" fo:text-indent="1.002cm" style:auto-text-indent="false" fo:padding="0cm" fo:border="none"/>
      <style:text-properties fo:font-variant="normal" fo:text-transform="none" fo:color="#000000" style:text-line-through-style="none" fo:letter-spacing="normal" style:text-underline-style="none" style:text-blinking="false"/>
    </style:style>
    <style:style style:name="P53"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font-name="Calibri" fo:font-size="11pt" fo:letter-spacing="normal" fo:font-style="normal" fo:font-weight="normal"/>
    </style:style>
    <style:style style:name="P54" style:family="paragraph" style:parent-style-name="Text_20_body">
      <style:paragraph-properties fo:margin-left="0cm" fo:margin-right="0cm" fo:margin-top="0cm" fo:margin-bottom="0cm" fo:line-height="107%" fo:text-align="justify" style:justify-single-word="false" fo:orphans="2" fo:widows="2" fo:text-indent="1.002cm" style:auto-text-indent="false" fo:padding="0cm" fo:border="none"/>
      <style:text-properties fo:font-variant="normal" fo:text-transform="none" fo:color="#000000" style:font-name="Calibri" fo:font-size="11pt" fo:letter-spacing="normal" fo:font-style="normal" fo:font-weight="normal" style:font-style-asian="normal" style:font-style-complex="normal"/>
    </style:style>
    <style:style style:name="P55" style:family="paragraph" style:parent-style-name="Text_20_body">
      <style:paragraph-properties fo:margin-left="0cm" fo:margin-right="0cm" fo:margin-top="0cm" fo:margin-bottom="0cm" fo:line-height="107%" fo:text-align="justify" style:justify-single-word="false" fo:orphans="2" fo:widows="2" fo:text-indent="1.002cm" style:auto-text-indent="false" fo:padding="0cm" fo:border="none"/>
    </style:style>
    <style:style style:name="P56" style:family="paragraph" style:parent-style-name="Heading_20_1">
      <style:paragraph-properties fo:margin-left="0cm" fo:margin-right="0cm" fo:line-height="100%" fo:text-align="justify" style:justify-single-word="false" fo:orphans="2" fo:widows="2" fo:text-indent="1.002cm" style:auto-text-indent="false" fo:padding-left="0cm" fo:padding-right="0cm" fo:padding-top="0cm" fo:padding-bottom="0.049cm" fo:border-left="none" fo:border-right="none" fo:border-top="none" fo:border-bottom="0.002cm solid #d6ddb9"/>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57" style:family="paragraph" style:parent-style-name="Text_20_body">
      <style:paragraph-properties fo:margin-left="0cm" fo:margin-right="0cm" fo:margin-top="0cm" fo:margin-bottom="0cm" fo:line-height="107%" fo:text-align="justify" style:justify-single-word="false" fo:orphans="2" fo:widows="2" fo:text-indent="0.635cm" style:auto-text-indent="false" fo:padding="0cm" fo:border="none"/>
      <style:text-properties fo:font-variant="normal" fo:text-transform="none" fo:color="#000000" style:text-line-through-style="none" style:font-name="Calibri" fo:font-size="11pt" fo:letter-spacing="normal" fo:font-style="normal" style:text-underline-style="none" fo:font-weight="normal" style:text-blinking="false"/>
    </style:style>
    <style:style style:name="P58" style:family="paragraph" style:parent-style-name="Text_20_body">
      <style:paragraph-properties fo:margin-left="0.63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59" style:family="paragraph" style:parent-style-name="Text_20_body">
      <style:paragraph-properties fo:margin-left="0cm" fo:margin-right="0cm" fo:margin-top="0cm" fo:margin-bottom="0cm" fo:line-height="100%" fo:text-align="start" style:justify-single-word="false" fo:orphans="2" fo:widows="2" fo:text-indent="-0.635cm" style:auto-text-indent="false" fo:padding="0cm" fo:border="none"/>
      <style:text-properties fo:font-variant="normal" fo:text-transform="none" fo:color="#000000" fo:letter-spacing="normal"/>
    </style:style>
    <style:style style:name="P60" style:family="paragraph" style:parent-style-name="Text_20_body">
      <style:paragraph-properties fo:margin-left="-3.436cm" fo:margin-right="0.004cm" fo:text-indent="0cm" style:auto-text-indent="false">
        <style:tab-stops>
          <style:tab-stop style:position="6.165cm"/>
        </style:tab-stops>
      </style:paragraph-properties>
    </style:style>
    <style:style style:name="P61" style:family="paragraph" style:parent-style-name="Text_20_body">
      <style:paragraph-properties fo:margin-left="0.004cm" fo:margin-right="-13.675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62" style:family="paragraph" style:parent-style-name="Text_20_body">
      <style:paragraph-properties fo:margin-left="0.004cm" fo:margin-right="-13.675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63" style:family="paragraph" style:parent-style-name="Text_20_body">
      <style:paragraph-properties fo:margin-left="0cm" fo:margin-right="0cm" fo:margin-top="0cm" fo:margin-bottom="0cm" fo:line-height="100%" fo:text-align="justify" style:justify-single-word="false" fo:orphans="2" fo:widows="2" fo:text-indent="0.079cm" style:auto-text-indent="false" fo:padding="0cm" fo:border="none"/>
      <style:text-properties fo:font-variant="normal" fo:text-transform="none" fo:color="#000000" style:font-name="Times New Roman1" fo:font-size="12pt" fo:letter-spacing="normal" fo:font-style="normal" fo:font-weight="bold"/>
    </style:style>
    <style:style style:name="P64" style:family="paragraph" style:parent-style-name="Text_20_body">
      <style:paragraph-properties fo:margin-left="0cm" fo:margin-right="0cm" fo:margin-top="0cm" fo:margin-bottom="0cm" fo:line-height="107%" fo:text-align="start" style:justify-single-word="false" fo:orphans="2" fo:widows="2" fo:text-indent="0.026cm" style:auto-text-indent="false" fo:padding="0cm" fo:border="none"/>
      <style:text-properties fo:font-size="12pt"/>
    </style:style>
    <style:style style:name="P65" style:family="paragraph" style:parent-style-name="Standard">
      <style:paragraph-properties fo:margin-left="-4.653cm" fo:margin-right="-8.225cm" fo:text-indent="0cm" style:auto-text-indent="false"/>
    </style:style>
    <style:style style:name="P66" style:family="paragraph" style:parent-style-name="Table_20_Contents">
      <style:paragraph-properties fo:text-align="center" style:justify-single-word="false"/>
      <style:text-properties style:font-name="Times New Roman1" fo:font-size="14pt" fo:language="ru" fo:country="RU"/>
    </style:style>
    <style:style style:name="P67" style:family="paragraph" style:parent-style-name="Table_20_Contents">
      <style:paragraph-properties fo:margin-left="-10.077cm" fo:margin-right="-3.013cm" fo:margin-top="0cm" fo:margin-bottom="0cm" fo:line-height="107%"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1pt" fo:font-style="normal" style:text-underline-style="none" fo:font-weight="normal" style:text-blinking="false"/>
    </style:style>
    <style:style style:name="P68" style:family="paragraph" style:parent-style-name="Table_20_Contents">
      <style:paragraph-properties fo:margin-left="-10.024cm" fo:margin-right="0.004cm" fo:margin-top="0cm" fo:margin-bottom="0cm" fo:line-height="107%"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1pt" fo:font-style="normal" style:text-underline-style="none" fo:font-weight="normal" style:text-blinking="false"/>
    </style:style>
    <style:style style:name="P69" style:family="paragraph" style:parent-style-name="Text_20_body">
      <style:paragraph-properties fo:margin-left="0cm" fo:margin-right="0cm" fo:margin-top="0cm" fo:margin-bottom="0cm" fo:line-height="107%" fo:text-align="start" style:justify-single-word="false" fo:orphans="2" fo:widows="2" fo:text-indent="-0.132cm" style:auto-text-indent="false" fo:padding="0cm" fo:border="none">
        <style:tab-stops/>
      </style:paragraph-properties>
      <style:text-properties fo:font-variant="normal" fo:text-transform="none" fo:color="#000000" style:text-line-through-style="none" style:font-name="Times New Roman1" fo:font-size="12pt" fo:letter-spacing="normal" fo:language="ru" fo:country="RU" fo:font-style="normal" style:text-underline-style="none" fo:font-weight="normal" style:text-blinking="false"/>
    </style:style>
    <style:style style:name="P70" style:family="paragraph" style:parent-style-name="Standard">
      <style:text-properties fo:language="ru" fo:country="RU"/>
    </style:style>
    <style:style style:name="P71" style:family="paragraph" style:parent-style-name="Text_20_body" style:list-style-name="L2">
      <style:paragraph-properties fo:margin-left="0cm" fo:margin-right="0cm" fo:margin-top="0.053cm" fo:margin-bottom="0.053cm" fo:line-height="100%" fo:text-align="justify" style:justify-single-word="false" fo:orphans="2" fo:widows="2" fo:text-indent="1.252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72" style:family="paragraph" style:parent-style-name="Text_20_body" style:list-style-name="L3">
      <style:paragraph-properties fo:margin-left="1.88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73" style:family="paragraph" style:parent-style-name="Text_20_body" style:list-style-name="L4">
      <style:paragraph-properties fo:margin-left="0.63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74"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2pt" fo:letter-spacing="normal" fo:font-style="normal" fo:font-weight="normal"/>
    </style:style>
    <style:style style:name="P7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fo:background-color="#ffffff"/>
    </style:style>
    <style:style style:name="T1" style:family="text">
      <style:text-properties style:text-line-through-style="none" style:text-underline-style="none" fo:font-weight="normal" style:text-blinking="false"/>
    </style:style>
    <style:style style:name="T2" style:family="text">
      <style:text-properties style:text-line-through-style="none" style:text-underline-style="none" style:text-blinking="false"/>
    </style:style>
    <style:style style:name="T3" style:family="text">
      <style:text-properties style:text-line-through-style="none" style:font-name="Times New Roman1" fo:font-size="12pt" style:text-underline-style="none" style:text-blinking="false"/>
    </style:style>
    <style:style style:name="T4" style:family="text">
      <style:text-properties style:text-line-through-style="none" style:font-name="Times New Roman1" fo:font-size="12pt" style:text-underline-style="none" style:text-blinking="false" style:font-weight-asian="normal" style:font-weight-complex="normal"/>
    </style:style>
    <style:style style:name="T5" style:family="text">
      <style:text-properties style:text-line-through-style="none" style:font-name="Times New Roman1" fo:font-size="12pt" style:text-underline-style="none" style:text-blinking="false" style:font-style-asian="normal" style:font-weight-asian="normal" style:font-style-complex="normal" style:font-weight-complex="normal"/>
    </style:style>
    <style:style style:name="T6" style:family="text">
      <style:text-properties style:text-line-through-style="none" style:font-name="Times New Roman1" fo:font-size="12pt" fo:font-style="italic" style:text-underline-style="none" fo:font-weight="bold" style:text-blinking="false"/>
    </style:style>
    <style:style style:name="T7" style:family="text">
      <style:text-properties style:text-line-through-style="none" style:font-name="Times New Roman1" fo:font-size="12pt" fo:font-style="normal" style:text-underline-style="none" fo:font-weight="bold" style:text-blinking="false" style:font-style-asian="normal" style:font-style-complex="normal"/>
    </style:style>
    <style:style style:name="T8" style:family="text">
      <style:text-properties style:text-line-through-style="none" style:font-name="Times New Roman1" fo:font-size="12pt" fo:language="ru" fo:country="RU" style:text-underline-style="none" style:text-blinking="false"/>
    </style:style>
    <style:style style:name="T9" style:family="text">
      <style:text-properties style:text-line-through-style="none" fo:language="ru" fo:country="RU" style:text-underline-style="none" fo:font-weight="normal" style:text-blinking="false"/>
    </style:style>
    <style:style style:name="T10" style:family="text">
      <style:text-properties style:text-line-through-style="none" fo:language="ru" fo:country="RU" style:text-underline-style="none" style:text-blinking="false"/>
    </style:style>
    <style:style style:name="T11" style:family="text">
      <style:text-properties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style:font-name="Times New Roman1" fo:font-size="12pt"/>
    </style:style>
    <style:style style:name="T14" style:family="text">
      <style:text-properties style:font-name="Times New Roman1" fo:font-size="12pt" fo:font-style="normal" fo:font-weight="normal"/>
    </style:style>
    <style:style style:name="T15" style:family="text">
      <style:text-properties style:font-name="Times New Roman1" fo:font-size="12pt" fo:font-style="normal" fo:font-weight="bold"/>
    </style:style>
    <style:style style:name="T16" style:family="text">
      <style:text-properties style:font-name="Times New Roman1" fo:font-size="12pt" fo:language="ru" fo:country="RU"/>
    </style:style>
    <style:style style:name="T17" style:family="text">
      <style:text-properties style:font-name="Times New Roman1" fo:font-size="12pt" fo:language="ru" fo:country="RU" fo:font-style="normal" fo:font-weight="normal"/>
    </style:style>
    <style:style style:name="T18" style:family="text">
      <style:text-properties style:font-name="Times New Roman1" fo:font-size="12pt" fo:language="ru" fo:country="RU" fo:font-style="normal" fo:font-weight="bold"/>
    </style:style>
    <style:style style:name="T19" style:family="text">
      <style:text-properties style:font-name="Times New Roman1" fo:font-size="12pt" style:font-weight-asian="normal" style:font-weight-complex="normal"/>
    </style:style>
    <style:style style:name="T20" style:family="text">
      <style:text-properties style:font-name="Times New Roman1" fo:font-size="12pt" style:font-style-asian="normal" style:font-weight-asian="normal" style:font-style-complex="normal" style:font-weight-complex="normal"/>
    </style:style>
    <style:style style:name="T21" style:family="text">
      <style:text-properties fo:font-size="12pt"/>
    </style:style>
    <style:style style:name="T22" style:family="text">
      <style:text-properties fo:font-size="12pt" fo:font-weight="bold"/>
    </style:style>
    <style:style style:name="T23" style:family="text">
      <style:text-properties fo:font-size="12pt" fo:language="ru" fo:country="RU"/>
    </style:style>
    <style:style style:name="T24" style:family="text">
      <style:text-properties fo:font-variant="normal" fo:text-transform="none" fo:color="#000000" style:font-name="Times New Roman1" fo:font-size="12pt" fo:letter-spacing="normal" fo:font-style="normal" fo:font-weight="normal"/>
    </style:style>
    <style:style style:name="T25" style:family="text">
      <style:text-properties fo:font-variant="normal" fo:text-transform="none" fo:color="#000000" style:font-name="Times New Roman1" fo:font-size="12pt" fo:letter-spacing="normal" fo:font-style="normal" fo:font-weight="normal" fo:background-color="#ffffff"/>
    </style:style>
    <style:style style:name="T26" style:family="text">
      <style:text-properties fo:font-variant="normal" fo:text-transform="none" fo:color="#000000" style:font-name="Times New Roman1" fo:font-size="12pt" fo:letter-spacing="normal" fo:font-style="normal" fo:font-weight="normal" style:font-style-asian="normal" style:font-weight-asian="normal" style:font-style-complex="normal" style:font-weight-complex="normal"/>
    </style:style>
    <style:style style:name="T27" style:family="text">
      <style:text-properties fo:font-variant="normal" fo:text-transform="none" fo:color="#000000" style:font-name="Times New Roman1" fo:font-size="12pt" fo:letter-spacing="normal" fo:font-style="normal" style:text-underline-style="none" fo:font-weight="normal"/>
    </style:style>
    <style:style style:name="T28" style:family="text">
      <style:text-properties fo:font-variant="normal" fo:text-transform="none" fo:color="#000000" style:font-name="Times New Roman1" fo:font-size="12pt" fo:letter-spacing="normal" fo:font-style="italic" fo:font-weight="bold"/>
    </style:style>
    <style:style style:name="T29" style:family="text">
      <style:text-properties fo:font-variant="normal" fo:text-transform="none" fo:color="#000000" style:font-name="Times New Roman1" fo:font-size="12pt" fo:letter-spacing="normal" fo:language="en" fo:country="US" fo:font-style="normal" fo:font-weight="normal"/>
    </style:style>
    <style:style style:name="T30" style:family="text">
      <style:text-properties fo:font-variant="normal" fo:text-transform="none" fo:color="#000000" style:text-line-through-style="none" style:font-name="Calibri" fo:font-size="11pt" fo:letter-spacing="normal" fo:font-style="normal" style:text-underline-style="none" fo:font-weight="normal" style:text-blinking="false"/>
    </style:style>
    <style:style style:name="T31"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32"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font-weight-asian="normal" style:font-weight-complex="normal"/>
    </style:style>
    <style:style style:name="T33" style:family="text">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T34" style:family="text">
      <style:text-properties fo:font-variant="normal" fo:text-transform="none" fo:color="#000000" style:text-line-through-style="none" style:font-name="Times New Roman1" fo:font-size="12pt" fo:letter-spacing="normal" fo:language="ru" fo:country="RU" fo:font-style="normal" style:text-underline-style="none" fo:font-weight="normal" style:text-blinking="false"/>
    </style:style>
    <style:style style:name="T35" style:family="text">
      <style:text-properties fo:font-variant="normal" fo:text-transform="none" fo:color="#000000" style:text-line-through-style="none" style:font-name="Times New Roman1" fo:font-size="12pt" fo:letter-spacing="normal" fo:language="ru" fo:country="RU" fo:font-style="normal" style:text-underline-style="none" fo:font-weight="normal" style:text-blinking="false" style:font-weight-asian="normal" style:font-weight-complex="normal"/>
    </style:style>
    <style:style style:name="T36" style:family="text">
      <style:text-properties fo:font-variant="normal" fo:text-transform="none" fo:color="#000000" style:text-line-through-style="none" style:font-name="Times New Roman1" fo:letter-spacing="normal" fo:font-style="normal" style:text-underline-style="none" fo:font-weight="normal" style:text-blinking="false"/>
    </style:style>
    <style:style style:name="T37" style:family="text">
      <style:text-properties fo:font-variant="normal" fo:text-transform="none" fo:color="#000000" style:text-line-through-style="none" style:font-name="Times New Roman1" fo:letter-spacing="normal" fo:language="ru" fo:country="RU" fo:font-style="normal" style:text-underline-style="none" fo:font-weight="normal" style:text-blinking="false"/>
    </style:style>
    <style:style style:name="T38" style:family="text">
      <style:text-properties fo:font-variant="normal" fo:text-transform="none" fo:color="#000000" fo:letter-spacing="normal" fo:background-color="#ffffff"/>
    </style:style>
    <style:style style:name="T39" style:family="text">
      <style:text-properties fo:font-variant="normal" fo:text-transform="none" fo:color="#0000ff" style:font-name="Times New Roman1" fo:font-size="12pt" fo:letter-spacing="normal" fo:font-style="normal" style:text-underline-style="solid" style:text-underline-width="auto" style:text-underline-color="font-color" fo:font-weight="normal"/>
    </style:style>
    <style:style style:name="T40" style:family="text">
      <style:text-properties fo:color="#0000ff" style:font-name="Times New Roman1" fo:font-size="12pt"/>
    </style:style>
    <style:style style:name="T41" style:family="text">
      <style:text-properties fo:color="#262626" style:text-line-through-style="none" style:font-name="Times New Roman1" fo:font-size="12pt" style:text-underline-style="none" style:text-blinking="false"/>
    </style:style>
    <style:style style:name="T42" style:family="text">
      <style:text-properties fo:language="ru" fo:country="RU"/>
    </style:style>
    <style:style style:name="T43" style:family="text">
      <style:text-properties fo:language="en" fo:country="US"/>
    </style:style>
    <style:style style:name="T44" style:family="text">
      <style:text-properties style:font-name="Times New Roman" fo:language="ru" fo:country="RU" style:font-size-asian="12pt" style:font-weight-asian="normal" style:font-size-complex="12pt" style:font-weight-complex="normal"/>
    </style:style>
    <style:style style:name="T45" style:family="text">
      <style:text-properties style:font-name="Times New Roman"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9">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34"/>
      <text:p text:style-name="P33"><text:span text:style-name="T5">Вывод</text:span><text:span text:style-name="T6">:</text:span><text:span text:style-name="T3">ДО</text:span><text:span text:style-name="T8">У</text:span><text:span text:style-name="T3"> функционирует в соответствии с нормативными документами в сфере образования Российской Федерации.</text:span></text:p>
      <text:p text:style-name="P36">1.2. Система управления ДО<text:span text:style-name="T42">У</text:span></text:p>
      <text:p text:style-name="P42"><text:span text:style-name="T13">Управление учреждением осуществляется в соответствии с Федеральным законом «Об образовании в Российской Федерации», на основании Устава на основе сочетания принципов единоначалия и коллегиальности. Единоличным исполнительным органом Учреждения является Руководитель Учреждения (заведующий). В Учреждении формируются коллегиальные органы управления, к которым относятся Общее собрание </text:span><text:span text:style-name="T16">трудового коллектива</text:span><text:span text:style-name="T13">, педагогический совет,</text:span><text:span text:style-name="T40"> </text:span><text:span text:style-name="T13"><text:s/>родител</text:span><text:span text:style-name="T16">ьский комитет</text:span><text:span text:style-name="T13">.</text:span></text:p>
      <text:p text:style-name="P37">Образовательная организация является некоммерческой организацией, <text:span text:style-name="T42">создана</text:span>, для оказания услуг в реализации основной общеобразовательной программы дошкольного образования, осуществления физического, познавательного, речевого, художественно-эстетического и социально-коммуникативного развития дошкольников.</text:p>
      <text:p text:style-name="P37">Образовательная организация в своей деятельности руководствуется Конституцией РФ, Федеральными законами, Указами и распоряжениями Президента РФ, Постановлениями и распоряжениями Правительства РФ, <text:s/>законами Республики <text:span text:style-name="T42">Карелия</text:span>, <text:s/>нормативными правовыми актами <text:span text:style-name="T42">Республики Карелия</text:span>, Уставом ДО<text:span text:style-name="T42">У</text:span>.</text:p>
      <text:p text:style-name="P37">Функционирование детского сада регламентируется нормативно - правовыми документами:</text:p>
      <text:p text:style-name="P38">Уставом ДО<text:span text:style-name="T42">У.</text:span></text:p>
      <text:p text:style-name="P38">Лицензией на право ведения образовательной деятельности Серия <text:span text:style-name="T42">10ЛО1</text:span> № 0<text:span text:style-name="T42">007507</text:span> регистрационный номер <text:span text:style-name="T42">2913</text:span> от 1<text:span text:style-name="T42">2 августа</text:span> <text:span text:style-name="T42">2016г</text:span>.</text:p>
      <text:p text:style-name="P45"><text:span text:style-name="T31">В </text:span><text:span text:style-name="T34">ДОУ </text:span><text:span text:style-name="T35">соблюдаются</text:span><text:span text:style-name="T32"> исполнительская и финансовая дисциплина, </text:span><text:span text:style-name="T31">правила по охране труда и обеспечивается безопасность жизнедеятельности воспитанников и сотрудников. Общее санитарно-гигиеническое состояние соответствует требованиям </text:span><text:span text:style-name="T34">СанПиНа</text:span><text:span text:style-name="T33">.</text:span><text:span text:style-name="T30"> </text:span><text:span text:style-name="T31">Соблюдаются</text:span><text:span text:style-name="T30"> </text:span><text:a xlink:type="simple" xlink:href="https://www.google.com/url?q=http://pandia.ru/text/category/sotcialmznie_garantii/&amp;sa=D&amp;ust=1509920051133000&amp;usg=AFQjCNG2PO2vISgSe2LFMsPpkts_38vCtw"><text:span text:style-name="T31">социальные гарантии</text:span></text:a><text:span text:style-name="T30"> </text:span><text:span text:style-name="T31">участников образовательного процесса: созданы условия для организации питания, согласно графика проводятся медицинские осмотры, вовремя выплачивается заработная плата, используются формы стимулирования труда сотрудников.</text:span></text:p>
      <text:p text:style-name="P43"><text:span text:style-name="T3">Деятельность Учреждения регламентирует </text:span><text:span text:style-name="T5">система договорных отношений:</text:span></text:p>
      <text:p text:style-name="P37">- Трудовой договор с руководителем ДО<text:span text:style-name="T42">У</text:span>;</text:p>
      <text:p text:style-name="P37">- Договор с родителями.</text:p>
      <text:p text:style-name="P43"><text:span text:style-name="T3">В ДО</text:span><text:span text:style-name="T8">У</text:span><text:span text:style-name="T3"> разработаны </text:span><text:span text:style-name="T5">локальные акты,</text:span><text:span text:style-name="T3"> дополняющие Устав учреждения:</text:span></text:p>
      <text:p text:style-name="P38">- Правила внутреннего трудового распорядка,</text:p>
      <text:p text:style-name="P38">- Основная общеобразовательная программа;</text:p>
      <text:p text:style-name="P38">- Годовой план Учреждения;</text:p>
      <text:p text:style-name="P38">- Учебный план;</text:p>
      <text:p text:style-name="P38">- Годовой календарный учебный график;</text:p>
      <text:p text:style-name="P38">- Штатное расписание Учреждения;</text:p>
      <text:p text:style-name="P38">- Должностные инструкции, определяющие обязанности работников Учреждения;</text:p>
      <text:p text:style-name="P38">- Инструкции по организации охраны жизни и здоровья детей в Учреждении;</text:p>
      <text:p text:style-name="P37">- Положение об Общем собрании <text:span text:style-name="T42">трудового коллектива</text:span> Учреждения;</text:p>
      <text:p text:style-name="P37">- Положение о педагогическом совете;</text:p>
      <text:p text:style-name="P44">- Положение о родител<text:span text:style-name="T42">ьском комитете</text:span> <text:span text:style-name="T42">и др.</text:span></text:p>
      <text:p text:style-name="P47"><text:span text:style-name="T26">Вывод:</text:span><text:span text:style-name="T28"> </text:span><text:span text:style-name="T24">Оптимальное управление коллективом направлено на мобилизацию усилий коллектива в реализации инноваций, разработку системы мониторинг</text:span><text:span text:style-name="T27">а </text:span><text:a xlink:type="simple" xlink:href="https://www.google.com/url?q=http://pandia.ru/text/category/professionalmznaya_deyatelmznostmz/&amp;sa=D&amp;ust=1509920051135000&amp;usg=AFQjCNGKBeqCcEATS3nb3lwrQbCwQu3Vbw"><text:span text:style-name="T31">профессиональной деятельности</text:span></text:a><text:span text:style-name="T30"> </text:span><text:span text:style-name="T31">педагогов, активизацию общественно-государственного управления.</text:span></text:p>
      <text:p text:style-name="P5">1.3. Организация учебного процесса</text:p>
      <text:p text:style-name="P39">В Учреждение принимаются дети в возрасте от 2-х месяцев до прекращения образовательных отношений. При приеме ребенка заключается Договор между Учреждением и родителями (законными представителями), подписание, которого является обязательным для обеих сторон. Прием детей осуществляется на основании медицинского заключения, <text:soft-page-break/>заявления и документов, удостоверяющих личность одного из родителей (законных представителей).</text:p>
      <text:p text:style-name="P40">Общее количество групп – 2 (<text:span text:style-name="T42">две) с 01.01.2023г. до 01.09.2023г. и 1(одна) с 01.09.2023г. до31.12.2023г. </text:span>, общеразвивающ<text:span text:style-name="T42">ей</text:span> <text:s/>направленности, <text:span text:style-name="T42">разновозрастная</text:span>. В 20<text:span text:style-name="T42">23</text:span> <text:s/>году количество детей, посещающих ДОУ , составило 25<text:span text:style-name="T42"> воспитанников.</text:span> </text:p>
      <text:p text:style-name="P46"><text:span text:style-name="T38"> </text:span><text:span text:style-name="T25">Режим пребывания детей в детском саду разработан с учетом возрастных особенностей детей, сезонных условий (теплое и холодное время года), наличия педагогов, подходов к обучению и воспитанию дошкольников, подходов к организации всех видов детской деятельности, социального заказа родителей. Образовательный процесс осуществляется на русском языке.</text:span><text:bookmark text:name="t.3a178f1b53ae914456958f02dcd91d221deb364c"/><text:bookmark text:name="t.0"/></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Standard">Разновозрастная группа <text:span text:style-name="T42">№1- 12 воспитанников</text:span></text:p>
            <text:p text:style-name="P70">Разновозрастная группа №2- 13 воспитанников</text:p>
          </table:table-cell>
          <table:table-cell table:style-name="Таблица1.A1" table:number-rows-spanned="2" office:value-type="string">
            <text:p text:style-name="P65"/>
          </table:table-cell>
          <table:table-cell table:style-name="Таблица1.C1" table:number-columns-spanned="2" office:value-type="string">
            <text:p text:style-name="P15"/>
          </table:table-cell>
          <table:covered-table-cell/>
        </table:table-row>
        <table:table-row>
          <table:covered-table-cell/>
          <table:covered-table-cell/>
          <table:table-cell table:style-name="Таблица1.A1" office:value-type="string">
            <text:p text:style-name="P15"/>
          </table:table-cell>
          <table:table-cell table:style-name="Таблица1.C1" office:value-type="string">
            <text:p text:style-name="P15"/>
          </table:table-cell>
        </table:table-row>
      </table:table>
      <text:p text:style-name="P7">Образовательная деятельность осуществляется в процессе организации различных видов детской деятельности, осуществляемой в ходе режимных моментов, самостоятельной деятельности детей, совместной деятельности педагогов и детей, взаимодействия с родителями воспитанников.</text:p>
      <text:p text:style-name="P11"><text:span text:style-name="T14">Основной формой работы с детьми дошкольного возраста и ведущим видом деятельности для них является игра. Образовательный процесс реализуется в соответствующих дошкольному возрасту формах работы с детьми. В ДО</text:span><text:span text:style-name="T17">У</text:span><text:span text:style-name="T14"> созданы организационно-методические условия для решения задач по охране жизни и укреплению здоровья детей; обеспечения интеллектуального, личностного и физического развития ребенка; приобщения к общечеловеческим ценностям; взаимодействия с семьей для обеспечения полноценного развития ребенка.</text:span></text:p>
      <text:p text:style-name="P48">Расписание непосредственно образовательной деятельности в группах разрабатывается с учетом требований ФГОС ДО и СанПина.</text:p>
      <text:p text:style-name="P48">Непосредственно образовательная деятельность в ДО<text:span text:style-name="T42">У</text:span> сочетается с игровой деятельностью. Знания, опыт, приобретенные на занятиях, используются детьми в самостоятельной, изобразительной, театрализованной деятельности и творческих играх.</text:p>
      <text:p text:style-name="P48">При организации образовательного процесса особое внимание уделяется формированию предметно-развивающей среды. Она организуется таким образом, чтобы каждый ребенок имел возможность заниматься любимым делом.</text:p>
      <text:p text:style-name="P53"><text:span text:style-name="T19">Вывод: </text:span><text:span text:style-name="T3">Образовательный процесс в ДО</text:span><text:span text:style-name="T8">У</text:span><text:span text:style-name="T3"> организован в соответствии с основными направлениями социально-экономического развития Российской Федерации, государственной политикой в сфере образования, ФГОС ДО, образовательной программой дошкольного образования.</text:span></text:p>
      <text:p text:style-name="P5">1.4. Содержание и качество подготовки воспитанников</text:p>
      <text:p text:style-name="P37">В ДОУ <text:s/>функционируют группы общеразвивающей <text:s/>направленности. <text:span text:style-name="T42">Содержание образования и организация образовательной деятельности определяется <text:s/></text:span><text:span text:style-name="T44">Примерной общеобразовательной программой дошкольного образования <text:s/>Под ред. Н. Е. Вераксы, Т. С. Комаровой, М. А.Васильевой «</text:span><text:span text:style-name="T45">От рождения до школы". </text:span></text:p>
      <text:p text:style-name="P53"><text:span text:style-name="T13">В соответствии с требованиями ФГОС ДО педагогический коллектив основными </text:span><text:span text:style-name="T19">целями </text:span><text:span text:style-name="T4">с</text:span><text:span text:style-name="T3">воей работы считает создание благоприятных условий для полноценного проживания ребенком дошкольного детства, обеспечение становления личности ребенка и раскрытие его индивидуальности, создание условий для физического, познавательного, речевого, социально-коммуникативного и художественно-эстетического развития детей </text:span><text:span text:style-name="T3">дошкольного возраста, обеспечение готовности к школьному обучению, обеспечение безопасности жизнедеятельности дошкольника.</text:span></text:p>
      <text:p text:style-name="P7">Эти цели реализуются в процессе разнообразных видов детской деятельности: игровой, коммуникативной, трудовой, познавательно-исследовательской, речевой, продуктивной, музыкально-художественной, чтения.</text:p>
      <text:p text:style-name="P12"><text:span text:style-name="T13">Для достижения целей Программы решались следующие </text:span><text:span text:style-name="T19">задачи:</text:span></text:p>
      <text:p text:style-name="P7">- Охрана жизни и укрепление физического и психического здоровья детей, воспитание потребности в здоровом образе жизни.</text:p>
      <text:p text:style-name="P7"><text:soft-page-break/>- Обеспечение познавательно-речевого, социально-личностного, художественно-эстетического и физического развития детей.</text:p>
      <text:p text:style-name="P7">- Воспитание с учетом возрастных категорий детей гражданственности, уважения к правам и свободам человека, любви к окружающей природе, Родине, семье.</text:p>
      <text:p text:style-name="P7">- Создание в группах атмосферы гуманного и доброжелательного отношения ко всем воспитанникам.</text:p>
      <text:p text:style-name="P7">- 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text:p>
      <text:p text:style-name="P7">- Творческая организация воспитательно-образовательного процесса.</text:p>
      <text:p text:style-name="P7">- Единство подходов к воспитанию детей в условиях дошкольного образовательного учреждения и семьи.</text:p>
      <text:p text:style-name="P7">- Оказание консультативной и методической помощи родителям (законным представителям) по вопросу воспитания, обучения и развития детей.</text:p>
      <text:p text:style-name="P27">Содержание образовательной программы реализуется в процессе:</text:p>
      <text:p text:style-name="P8">- организованной образовательной деятельности;</text:p>
      <text:p text:style-name="P7">- образовательной деятельности, осуществляемой в ходе режимных моментов;</text:p>
      <text:p text:style-name="P8">- самостоятельной детской деятельности;</text:p>
      <text:p text:style-name="P8">- взаимодействия с семьями воспитанников.</text:p>
      <text:p text:style-name="P7">Результатами освоения образовательной программы являются целевые ориентиры дошкольного образования, которые представляют собой социально-нормативные возрастные характеристики возможных достижений ребенка.</text:p>
      <text:p text:style-name="P48">Качество подготовки воспитанников отслеживается в соответствии требованиями к освоению ребенком образовательных областей.</text:p>
      <text:p text:style-name="P53"><text:span text:style-name="T3">На основе диагностики детей по всем разделам программы мы получаем информацию о достижениях и продвижениях детей. По результатам мониторинга освоения общеобразовательной программы дошкольного образования выполнение составляет 98 %</text:span><text:span text:style-name="T41">. </text:span><text:span text:style-name="T3">Анализ результатов показал, что уровень овладения детьми необходимыми знаниями, навыками и умениями по всем образовательным областям, а также уровень развития интегративных качеств воспитанников соответствует возрасту. Хорошие результаты достигнуты благодаря использованию в работе методов, способствующих развитию самостоятельности, познавательных интересов детей, созданию проблемно-поисковых ситуаций и обогащению предметно-развивающей среды.</text:span></text:p>
      <text:p text:style-name="P28"><text:span text:style-name="T19">Вывод:</text:span><text:span text:style-name="T4"> </text:span><text:span text:style-name="T3">Образовательный процесс в ДО</text:span><text:span text:style-name="T8">У</text:span><text:span text:style-name="T3"> осуществляется в соответствии с ООП, годовым планированием и учебным планом непосредственно образовательной деятельности. </text:span></text:p>
      <text:p text:style-name="P5">1.5. Качество кадрового состава</text:p>
      <text:p text:style-name="P7">В ДОУ <text:s/>созданы необходимые условия для профессионального роста сотрудников. Имеется перспективный план повышения квалификации (профессиональной переподготовки) и аттестации педагогов. Педагоги активно участвуют в методических объединениях, семинарах. </text:p>
      <text:p text:style-name="P29"><text:span text:style-name="T36">Общее количество сотрудников ДОУ <text:s/>составляет </text:span><text:span text:style-name="T37">11</text:span><text:span text:style-name="T36"> человек, из них: заведующ</text:span><text:span text:style-name="T37">ий</text:span><text:span text:style-name="T36"> -1, <text:s/>воспитателей – </text:span><text:span text:style-name="T37">3</text:span><text:span text:style-name="T36">, музыкальные руководители - </text:span><text:span text:style-name="T37">1</text:span><text:span text:style-name="T36">; <text:s/>иные работники -</text:span><text:bookmark text:name="t.e0f85b8f256e592b6983424f7ee3e9e1614a5e9c"/><text:bookmark text:name="t.2"/><text:span text:style-name="T36"> </text:span><text:span text:style-name="T37">6</text:span><text:span text:style-name="T36"> человек.</text:span></text:p>
      <table:table table:name="Таблица3" table:style-name="Таблица3">
        <table:table-column table:style-name="Таблица3.A"/>
        <table:table-column table:style-name="Таблица3.B" table:number-columns-repeated="3"/>
        <table:table-column table:style-name="Таблица3.E"/>
        <table:table-row>
          <table:table-cell table:style-name="Таблица3.A1" table:number-rows-spanned="2" office:value-type="string">
            <text:p text:style-name="P61"><text:span text:style-name="T22">Вывод: </text:span><text:span text:style-name="T21">Анализ деятельности педагогического состава ДОО позволяет </text:span></text:p>
            <text:p text:style-name="P61"><text:span text:style-name="T23">сделать</text:span><text:span text:style-name="T21"> выводы о том, что достаточный профессиональный уровень </text:span></text:p>
            <text:p text:style-name="P62">педагогов позволяет решать задачи воспитания и развития каждого </text:p>
            <text:p text:style-name="P62">ребенка.</text:p>
          </table:table-cell>
          <table:table-cell table:style-name="Таблица3.A1" table:number-rows-spanned="2" office:value-type="string">
            <text:p text:style-name="P60"/>
          </table:table-cell>
          <table:table-cell table:style-name="Таблица3.A1" table:number-columns-spanned="3" office:value-type="string">
            <text:p text:style-name="P21"/>
          </table:table-cell>
          <table:covered-table-cell/>
          <table:covered-table-cell/>
        </table:table-row>
        <table:table-row>
          <table:covered-table-cell/>
          <table:covered-table-cell/>
          <table:table-cell table:style-name="Таблица3.A1" office:value-type="string">
            <text:p text:style-name="P68"/>
          </table:table-cell>
          <table:table-cell table:style-name="Таблица3.A1" office:value-type="string">
            <text:p text:style-name="P67"/>
          </table:table-cell>
          <table:table-cell table:style-name="Таблица3.A1" office:value-type="string">
            <text:p text:style-name="P20"/>
          </table:table-cell>
        </table:table-row>
      </table:table>
      <text:p text:style-name="P24"><text:bookmark text:name="t.457a70eb10f2e9251dda2ac873aabf580990ab7b"/><text:bookmark text:name="t.3"/></text:p>
      <text:p text:style-name="P24"><text:bookmark text:name="t.1113d26e9bf1332f08021ee723662fb227a1cf32"/><text:bookmark text:name="t.4"/></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3"><text:span text:style-name="T15">1.6. </text:span><text:span text:style-name="T7">Материально-техническое обеспечение</text:span></text:p>
      <text:h text:style-name="P56" text:outline-level="1">Состояние материально-технической базы ДОУ <text:s/>соответствует педагогическим требованиям, современному уровню образования и санитарным нормам. Образовательная деятельность ведется в типовом здании на праве оперативного управления. Здание двухэтажное, <text:span text:style-name="T42">блочное</text:span>. Общая площадь основного здания <text:span text:style-name="T42">1300</text:span> кв.м. Используется для образовательных целей. Территория детского сада облагорожена (общая площадь – <text:span text:style-name="T42">3773</text:span> кв.м.), имеются подъездные пути, дорожки асфальтированы. На территории имеются спортивная площадка, <text:span text:style-name="T42">игровая, прогулочная веранда, цветники</text:span>. Имеется Акт проверки готовности дошкольного образовательного учреждения к 2022-20<text:span text:style-name="T42">23</text:span> учебному году.</text:h>
      <text:h text:style-name="P56" text:outline-level="1">Существующие в МДОУ помещения позволяют обеспечить продуктивную и результативную деятельность детей и работников учреждения:</text:h>
      <text:h text:style-name="P56" text:outline-level="1">- групповые помещения - <text:span text:style-name="T42">4</text:span>,</text:h>
      <text:h text:style-name="P56" text:outline-level="1">- музыкальный зал - 1;</text:h>
      <text:h text:style-name="P56" text:outline-level="1">- методический кабинет – 1;</text:h>
      <text:h text:style-name="P56" text:outline-level="1">- административные кабинеты – 2;</text:h>
      <text:h text:style-name="P56" text:outline-level="1">- медицинский блок (медицинский кабинет, изолятор);</text:h>
      <text:h text:style-name="P56" text:outline-level="1">- пищеблок;</text:h>
      <text:h text:style-name="P56" text:outline-level="1">- прачечная;</text:h>
      <text:h text:style-name="P56" text:outline-level="1">- служебные помещения;</text:h>
      <text:h text:style-name="P56" text:outline-level="1">Учреждение оснащено техническими средствами: компьютеры (<text:span text:style-name="T42">3</text:span>), магнитофоны (в каждой группе), музыкальный центр (<text:span text:style-name="T42">1</text:span>), телевизоры (<text:span text:style-name="T42">1</text:span>), принтеры (<text:span text:style-name="T42">2</text:span>), сканер (2), мультимедийный проектор (1). В методическом кабинете имеется необходимая методическая литература, учебно-наглядные пособия для обеспечения воспитательно-образовательного процесса.</text:h>
      <text:p text:style-name="P48">В группах созданы оптимальные условия для всестороннего развития детей дошкольного возраста в соответствии с требованиями ФГОС ДО. При оформлении групповых комнат воспитатели исходят из требований безопасности для здоровья детей используемого материала, а также характера воспитательно-образовательной модели, которая лежит в основе планирования и оборудования группы.</text:p>
      <text:p text:style-name="P48">Все групповое пространство доступно детям: игрушки, дидактический материал, игры. Для организации двигательной активности созданы физкультурные уголки, с необходимым набором оборудования.</text:p>
      <text:p text:style-name="Text_20_body">Вместе с тем, следует отметить, что необходимо продолжать работу по улучшению материально-технического обеспечения учреждения в новом учебном году.</text:p>
      <text:p text:style-name="P63"><text:soft-page-break/><text:span text:style-name="T11">Вывод: </text:span><text:span text:style-name="T1">Материально-техническая база ДОО находится в удовлетворительном состоянии. Для повышения качества предоставляемых услуг необходимо пополнить группы и помещения ДО</text:span><text:span text:style-name="T9">У</text:span><text:span text:style-name="T1"> необходимым оборудованием. Информационное обеспечение в ДО</text:span><text:span text:style-name="T9">У</text:span><text:span text:style-name="T1"> в </text:span><text:span text:style-name="T1">недостаточной степени соответствует требованиям реализуемой образовательной </text:span><text:span text:style-name="T1">программы: требуется дополнительное оборудование для использования в педагогическом процессе ИКТ.</text:span></text:p>
      <text:p text:style-name="P6">1.7. Функционирование внутренней системы оценки качества образования</text:p>
      <text:p text:style-name="P26">Систему качества дошкольного образования мы рассматриваем как систему контроля внутри ДО<text:span text:style-name="T42">У</text:span>, которая включает в себя <text:s/>составляющие:</text:p>
      <text:p text:style-name="P11">•<text:span text:style-name="T14">Качество научно-методической работы;</text:span></text:p>
      <text:p text:style-name="P11">• <text:span text:style-name="T14">Качество воспитательно-образовательного процесса;</text:span></text:p>
      <text:p text:style-name="P11">•<text:span text:style-name="T14">Качество работы с родителями;</text:span></text:p>
      <text:p text:style-name="P11">• <text:span text:style-name="T14">Качество работы с педагогическими кадрами;</text:span></text:p>
      <text:p text:style-name="P11">•<text:span text:style-name="T14">Качество предметно-пространственной среды.</text:span></text:p>
      <text:p text:style-name="P26">С целью повышения эффективности учебно-воспитательной деятельности применяем педагогический мониторинг, который даёт качественную и своевременную информацию, необходимую для принятия управленческих <text:s/>решений.</text:p>
      <text:p text:style-name="P37">Контроль является одной из важнейших составляющих процесса управления, служащей основанием для осуществления обратной связи, дающей возможность руководителю прогнозировать пути развития детского сада, правильно ставить цели на будущее. Контроль является базой для принятия решений, позволяет установить отклонения в работе, причины и пути их устранения.</text:p>
      <text:p text:style-name="P37">На основании Закона «Об образовании в Российской Федерации» в МДОУ разработаны:</text:p>
      <text:p text:style-name="P37">Положение о внутренней контрольной деятельности.</text:p>
      <text:p text:style-name="P37">Цель контроля: оптимизация и координация работы всех специалистов ДО<text:span text:style-name="T42">У</text:span> для обеспечения качества образовательного процесса.</text:p>
      <text:p text:style-name="P37">В ДОУ <text:s/>внутренний контроль <text:span text:style-name="T42">осуществляют</text:span> заведующий, завхоз. Порядок внутреннего контроля определяется <text:s/>Положением о внутреннем контроле, годовым планом ДОУ должностными инструкциями и распоряжениями руководства.</text:p>
      <text:p text:style-name="P37">Контроль <text:s/>представляет собой следующие виды:</text:p>
      <text:list xml:id="list30641014" text:style-name="L2">
        <text:list-item>
          <text:p text:style-name="P71">оперативный контроль;</text:p>
        </text:list-item>
        <text:list-item>
          <text:p text:style-name="P71">тематический /<text:span text:style-name="T42">1-2</text:span> раза в год (к педсоветам);</text:p>
        </text:list-item>
        <text:list-item>
          <text:p text:style-name="P71">самоконтроль;</text:p>
        </text:list-item>
        <text:list-item>
          <text:p text:style-name="P71">самоанализ;</text:p>
        </text:list-item>
        <text:list-item>
          <text:p text:style-name="P71">взаимоконтроль;</text:p>
        </text:list-item>
        <text:list-item>
          <text:p text:style-name="P71">итоговый;</text:p>
        </text:list-item>
        <text:list-item>
          <text:p text:style-name="P71">мониторинг.</text:p>
        </text:list-item>
      </text:list>
      <text:p text:style-name="P26">Результаты контроля выносятся на обсуждение на педагогические советы, совещания при заведующем.</text:p>
      <text:p text:style-name="P28"><text:span text:style-name="T5">Вывод: </text:span><text:span text:style-name="T3">В учреждении выстроена четкая система методического контроля и анализа результативности воспитательно-образовательного процесса по всем направлениям развития дошкольника и функционирования ДО</text:span><text:span text:style-name="T8">У</text:span><text:span text:style-name="T3"> в целом.</text:span></text:p>
      <text:p text:style-name="P6">1.8. Организация работы с родителями </text:p>
      <text:p text:style-name="P49">Для высокой результативности воспитательно-педагогического процесса в ДО<text:span text:style-name="T42">У</text:span> большое значение имеет взаимодействие с семьями воспитанников.</text:p>
      <text:p text:style-name="P49">Основной целью всех форм и видов взаимодействия ДО<text:span text:style-name="T42">У</text:span> с семьей, педагогический коллектив ставит – установление доверительных отношений между детьми, родителями и педагогами, воспитание потребности делиться друг с другом своими проблемами и совместно их решать.</text:p>
      <text:p text:style-name="P49">Педагоги коллектива используют разнообразные современные формы работы с родителями:</text:p>
      <text:p text:style-name="P50"><text:soft-page-break/>1. Информационно – аналитические:</text:p>
      <text:p text:style-name="P55"><text:span text:style-name="T24">- создан сайт дошкольного учреждения</text:span><text:span text:style-name="T31">, где размещена информация об учреждении, <text:s/>новости, нормативные документы.</text:span></text:p>
      <text:p text:style-name="P50">2. Наглядно-информационные</text:p>
      <text:p text:style-name="P49">-В методическом кабинете оборудована мини-библиотека в помощь родителям по разным аспектам и направлениям воспитания ребенка.</text:p>
      <text:p text:style-name="P52"><text:span text:style-name="T14">-В центральном коридоре расположены информационные стенды, из которых родители могут узнать: информацию о вышестоящих образовательных организациях, контролирующих деятельность ДО</text:span><text:span text:style-name="T17">У</text:span><text:span text:style-name="T14">, информацию о педагогическом составе, информацию об основных направлениях воспитательно-образовательной деятельности детского сада.</text:span></text:p>
      <text:p text:style-name="P49">-Информационные стенды имеются и на каждой возрастной группе. Родители получают информацию следующего характера: режим дня данной возрастной группы, сетка НОД детей, программное обеспечение. В них отражаются важные события - праздники и развлечения, дни рождения детей, интересные занятия, продукты детского творчества, папки-раскладушки с консультациями и памятками, фото-вернисажи и т.д.</text:p>
      <text:p text:style-name="P50">3. Познавательные:</text:p>
      <text:p text:style-name="P52"><text:span text:style-name="T14">-Проводятся родительские </text:span><text:span text:style-name="T17">собрания</text:span><text:span text:style-name="T14">, на которых педагоги знакомят родителей с возрастными и психологическими особенностями детей дошкольного возраста, формирование у них практических навыков воспитания.</text:span></text:p>
      <text:p text:style-name="P49">Родительские собрания. Собрания стали проводить в форме дискуссий, круглых столов, посиделок. Педагоги используют видеозаписи, презентации деятельности детей, фрагменты занятий, конкурсных выступлений. Вырос процент посещения собраний родителями.</text:p>
      <text:p text:style-name="P49">-Активно используются семинары – практикумы.</text:p>
      <text:p text:style-name="P49">-Очень интересно, увлекательно проходят выставки совместного творчества родителей, детей, педагогов. </text:p>
      <text:p text:style-name="P54"><text:span text:style-name="T13">4.Досуговые</text:span><text:span text:style-name="T3">:</text:span></text:p>
      <text:p text:style-name="P49">-Проводим совместные праздники, развлечения, досуги. <text:s/>На этих мероприятиях родители являются участниками, а не гостями дошкольной организации. По итогам таких праздников воспитатели выпускают стенгазеты, делают альбомы с фотографиями.</text:p>
      <text:p text:style-name="P51"><text:span text:style-name="T12">5. Активно используем метод проектов</text:span>.</text:p>
      <text:p text:style-name="P52"><text:span text:style-name="T14">Совместные проекты «Моя родословная», <text:s/>«Мой </text:span><text:span text:style-name="T17">посёлок</text:span><text:span text:style-name="T14">» и т.д.</text:span></text:p>
      <text:p text:style-name="P49"/>
      <text:list xml:id="list30644543" text:style-name="L3">
        <text:list-header>
          <text:p text:style-name="P72"><text:span text:style-name="T15">1.</text:span><text:span text:style-name="T18">9.</text:span><text:span text:style-name="T15"> Сотрудничество с внешними организациями</text:span></text:p>
        </text:list-header>
      </text:list>
      <text:p text:style-name="P49">МДОУ <text:s/>является открытой социальной системой, способной реагировать на изменения внутренней и внешней среды. Одним из путей повышения качества дошкольного образования мы видим в установлении прочных связей с социумом, как главного акцентного направления дошкольного образования.</text:p>
      <text:p text:style-name="P64"><text:span text:style-name="T36">Взаимодействие МДОУ с социумом в 20</text:span><text:span text:style-name="T37">23</text:span><text:span text:style-name="T36"> <text:s/>году осуществлялось </text:span><text:bookmark text:name="t.50c227327affdb5e9e09a04306379314d93ae04d"/><text:bookmark text:name="t.11"/><text:span text:style-name="T37">с :</text:span></text:p>
      <text:p text:style-name="P69"><text:s/>МОУ ООШ п.Импилахти, МУК «Радуга», библиотека, ООО «Сетлес», ЗАО «Лахти» и т.д. </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57"><text:span text:style-name="T20">Вывод:</text:span><text:span text:style-name="T13"> Развитие социальных связей дошкольного образовательного учреждения с культурными центрами дает дополнительный импульс для духовного развития и обогащения личности ребенка с первых лет жизни, совершенствует конструктивные взаимоотношения с родителями, строящиеся на идее социального партнерства. Одновременно этот процесс способствует росту профессионального мастерства всех специалистов детского сада,</text:span></text:p>
          </table:table-cell>
          <table:table-cell table:style-name="Таблица12.A1" office:value-type="string">
            <text:p text:style-name="P16"/>
          </table:table-cell>
          <table:table-cell table:style-name="Таблица12.A1" office:value-type="string">
            <text:p text:style-name="P16"/>
          </table:table-cell>
        </table:table-row>
        <table:table-row>
          <table:table-cell table:style-name="Таблица12.A1" office:value-type="string">
            <text:p text:style-name="P9">работающих с детьми, поднимает статус учреждения, указывает на особую роль его социальных связей в развитие каждой личности и тех взрослых, которые входят в ближайшее окружение ребенка. Что в конечном итоге ведет к повышению качества дошкольного образования.</text:p>
          </table:table-cell>
          <table:table-cell table:style-name="Таблица12.A1" office:value-type="string">
            <text:p text:style-name="P16"/>
          </table:table-cell>
          <table:table-cell table:style-name="Таблица12.A1" office:value-type="string">
            <text:p text:style-name="P16"/>
          </table:table-cell>
        </table:table-row>
        <table:table-row>
          <table:table-cell table:style-name="Таблица12.A1" office:value-type="string">
            <text:p text:style-name="P48">Анализ показателей деятельности <text:span text:style-name="T42">ДОУ</text:span> за 20<text:span text:style-name="T42">23</text:span> <text:s/>год свидетельствует о том, что ДО<text:span text:style-name="T42">У</text:span> имеет стабильный уровень функционирования:</text:p>
            <text:p text:style-name="P48">-приведена в соответствии нормативно-правовая база;</text:p>
            <text:p text:style-name="P48"><text:soft-page-break/>-наблюдаются положительные результаты освоения детьми образовательной программы;</text:p>
            <text:p text:style-name="P48">-сложился сплоченный творческий коллектив;</text:p>
            <text:p text:style-name="P48">-повысилась заинтересованность родителей деятельностью ДО<text:span text:style-name="T42">У</text:span>;</text:p>
            <text:p text:style-name="P48">-улучшается материально-техническая база ДО<text:span text:style-name="T42">У</text:span>.</text:p>
          </table:table-cell>
          <table:table-cell table:style-name="Таблица12.A1" office:value-type="string">
            <text:p text:style-name="P16"/>
          </table:table-cell>
          <table:table-cell table:style-name="Таблица12.A1" office:value-type="string">
            <text:p text:style-name="P16"/>
          </table:table-cell>
        </table:table-row>
      </table:table>
      <text:p text:style-name="P7"/>
      <text:p text:style-name="P9">Задачи на 20<text:span text:style-name="T42">24</text:span> год:</text:p>
      <text:list xml:id="list30639443" text:style-name="L4">
        <text:list-item>
          <text:p text:style-name="P73">В соответствии с ФГОС ДО совершенствовать работу по созданию благоприятной развивающей предметно-пространственной среды, способствующей оптимизации процесса совместной деятельности, взаимодействия взрослого с детьми и обеспечивающей охрану и укрепление их физического, психического здоровья и эмоционального благополучия.</text:p>
        </text:list-item>
        <text:list-item>
          <text:p text:style-name="P73">Продолжать создавать условия для позитивной социализации и личностного развития воспитанников, раскрытия их творческих способностей и поддержки инициативы в различных видах детской деятельности.</text:p>
        </text:list-item>
        <text:list-item>
          <text:p text:style-name="P73">Развивать новые формы сотрудничества ДО<text:span text:style-name="T42">У</text:span> и семьи с целью оказания ей психолого-педагогической поддержки и повышения родительской компетентности в вопросах развития, образования и укрепления здоровья детей.</text:p>
        </text:list-item>
        <text:list-item>
          <text:p text:style-name="P73">Обеспечить необходимые условия для профессионального и личностного роста педагогических работников ДО<text:span text:style-name="T42">У</text:span>, их методического сопровождения в период аттестации, для поддержания в коллективе благоприятного микроклимата.</text:p>
        </text:list-item>
      </text:list>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6">II. Показатели деятельности дошкольной образовательной</text:p>
      <text:p text:style-name="P5">организации, подлежащие самообследованию</text:p>
      <text:p text:style-name="P41">ПОКАЗАТЕЛИ ДЕЯТЕЛЬНОСТИ МДОУ,</text:p>
      <text:p text:style-name="P41">ПОДЛЕЖАЩЕЙ САМООБСЛЕДОВАНИЮ</text:p>
      <text:p text:style-name="P2">(20<text:span text:style-name="T42">23</text:span> <text:s/>год)</text:p>
      <text:p text:style-name="P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6">№</text:p>
          </table:table-cell>
          <table:table-cell table:style-name="Таблица2.A1" office:value-type="string">
            <text:p text:style-name="P66">Показатели</text:p>
          </table:table-cell>
          <table:table-cell table:style-name="Таблица2.C1" office:value-type="string">
            <text:p text:style-name="P66">Единица измерения</text:p>
          </table:table-cell>
        </table:table-row>
        <table:table-row>
          <table:table-cell table:style-name="Таблица2.A2" table:number-columns-spanned="3" office:value-type="string">
            <text:p text:style-name="P17">1.Образовательная деятельность</text:p>
          </table:table-cell>
          <table:covered-table-cell/>
          <table:covered-table-cell/>
        </table:table-row>
        <table:table-row>
          <table:table-cell table:style-name="Таблица2.A3" office:value-type="string">
            <text:p text:style-name="P17">1.1</text:p>
          </table:table-cell>
          <table:table-cell table:style-name="Таблица2.A3" office:value-type="string">
            <text:p text:style-name="P18">Общая численность воспитанников, осваивающих образовательную программу дошкольного образования, в том числе:</text:p>
          </table:table-cell>
          <table:table-cell table:style-name="Таблица2.A2" office:value-type="string">
            <text:p text:style-name="P17">25 человек<text:span text:style-name="T42">а</text:span></text:p>
          </table:table-cell>
        </table:table-row>
        <table:table-row>
          <table:table-cell table:style-name="Таблица2.A3" office:value-type="string">
            <text:p text:style-name="P17">1.1.1</text:p>
          </table:table-cell>
          <table:table-cell table:style-name="Таблица2.A3" office:value-type="string">
            <text:p text:style-name="P18">В режиме полного дня (<text:span text:style-name="T42">10,5</text:span> часов)</text:p>
          </table:table-cell>
          <table:table-cell table:style-name="Таблица2.A2" office:value-type="string">
            <text:p text:style-name="P17">25 человек<text:span text:style-name="T42">а</text:span></text:p>
          </table:table-cell>
        </table:table-row>
        <table:table-row>
          <table:table-cell table:style-name="Таблица2.A3" office:value-type="string">
            <text:p text:style-name="P17">1.1.2</text:p>
          </table:table-cell>
          <table:table-cell table:style-name="Таблица2.A3" office:value-type="string">
            <text:p text:style-name="P18">В режиме кратковременного пребывания (3-5 часов)</text:p>
          </table:table-cell>
          <table:table-cell table:style-name="Таблица2.A2" office:value-type="string">
            <text:p text:style-name="P17">0 человек</text:p>
          </table:table-cell>
        </table:table-row>
        <table:table-row>
          <table:table-cell table:style-name="Таблица2.A3" office:value-type="string">
            <text:p text:style-name="P17">1.1.3</text:p>
          </table:table-cell>
          <table:table-cell table:style-name="Таблица2.A3" office:value-type="string">
            <text:p text:style-name="P18">В семейной дошкольной группе</text:p>
          </table:table-cell>
          <table:table-cell table:style-name="Таблица2.A2" office:value-type="string">
            <text:p text:style-name="P17">0 человек</text:p>
          </table:table-cell>
        </table:table-row>
        <table:table-row>
          <table:table-cell table:style-name="Таблица2.A3" office:value-type="string">
            <text:p text:style-name="P17">1.1.4</text:p>
          </table:table-cell>
          <table:table-cell table:style-name="Таблица2.A3" office:value-type="string">
            <text:p text:style-name="P18">В форме семейного образования с психолого-педагогическим сопровождением на базе дошкольной образовательной организации</text:p>
          </table:table-cell>
          <table:table-cell table:style-name="Таблица2.A2" office:value-type="string">
            <text:p text:style-name="P17">0 человек</text:p>
          </table:table-cell>
        </table:table-row>
        <table:table-row>
          <table:table-cell table:style-name="Таблица2.A3" office:value-type="string">
            <text:p text:style-name="P17">1.2</text:p>
          </table:table-cell>
          <table:table-cell table:style-name="Таблица2.A3" office:value-type="string">
            <text:p text:style-name="P18">Общая численность воспитанников в возрасте до 3 лет</text:p>
          </table:table-cell>
          <table:table-cell table:style-name="Таблица2.A2" office:value-type="string">
            <text:p text:style-name="P17"><text:span text:style-name="T42">6</text:span> человек</text:p>
          </table:table-cell>
        </table:table-row>
        <table:table-row>
          <table:table-cell table:style-name="Таблица2.A3" office:value-type="string">
            <text:p text:style-name="P17">1.3</text:p>
          </table:table-cell>
          <table:table-cell table:style-name="Таблица2.A3" office:value-type="string">
            <text:p text:style-name="P18">Общая численность воспитанников в возрасте от 3 до 8 лет</text:p>
          </table:table-cell>
          <table:table-cell table:style-name="Таблица2.A2" office:value-type="string">
            <text:p text:style-name="P17">19 человек</text:p>
          </table:table-cell>
        </table:table-row>
        <table:table-row>
          <table:table-cell table:style-name="Таблица2.A3" office:value-type="string">
            <text:p text:style-name="P17">1.4</text:p>
          </table:table-cell>
          <table:table-cell table:style-name="Таблица2.A3" office:value-type="string">
            <text:p text:style-name="P18">Численность/удельный вес численности воспитанников в общей численности воспитанников, получающих услуги присмотра и ухода:</text:p>
          </table:table-cell>
          <table:table-cell table:style-name="Таблица2.A2" office:value-type="string">
            <text:p text:style-name="P17">человек/%</text:p>
          </table:table-cell>
        </table:table-row>
        <table:table-row>
          <table:table-cell table:style-name="Таблица2.A3" office:value-type="string">
            <text:p text:style-name="P17">1.4.1</text:p>
          </table:table-cell>
          <table:table-cell table:style-name="Таблица2.A3" office:value-type="string">
            <text:p text:style-name="P18">В режиме полного дня (<text:span text:style-name="T42">10,5</text:span> часов)</text:p>
          </table:table-cell>
          <table:table-cell table:style-name="Таблица2.A2" office:value-type="string">
            <text:p text:style-name="P17">25/100%</text:p>
          </table:table-cell>
        </table:table-row>
        <table:table-row>
          <table:table-cell table:style-name="Таблица2.A3" office:value-type="string">
            <text:p text:style-name="P17">1.4.2</text:p>
          </table:table-cell>
          <table:table-cell table:style-name="Таблица2.A3" office:value-type="string">
            <text:p text:style-name="P18">В режиме продленного дня (12-14 часов)</text:p>
          </table:table-cell>
          <table:table-cell table:style-name="Таблица2.A2" office:value-type="string">
            <text:p text:style-name="P17">0/0%</text:p>
          </table:table-cell>
        </table:table-row>
        <table:table-row>
          <table:table-cell table:style-name="Таблица2.A3" office:value-type="string">
            <text:p text:style-name="P17">1.4.3</text:p>
          </table:table-cell>
          <table:table-cell table:style-name="Таблица2.A3" office:value-type="string">
            <text:p text:style-name="P18">В режиме круглосуточного пребывания</text:p>
          </table:table-cell>
          <table:table-cell table:style-name="Таблица2.A2" office:value-type="string">
            <text:p text:style-name="P17">0/0%</text:p>
          </table:table-cell>
        </table:table-row>
        <table:table-row>
          <table:table-cell table:style-name="Таблица2.A3" office:value-type="string">
            <text:p text:style-name="P17">1.5</text:p>
          </table:table-cell>
          <table:table-cell table:style-name="Таблица2.A3" office:value-type="string">
            <text:p text:style-name="P18">Численность/удельный вес численности воспитанников с ограниченными возможностями здоровья в общей численности воспитанников, получающих услуги:</text:p>
          </table:table-cell>
          <table:table-cell table:style-name="Таблица2.A2" office:value-type="string">
            <text:p text:style-name="P17"><text:span text:style-name="T42">0</text:span>/<text:span text:style-name="T42">0</text:span>%</text:p>
          </table:table-cell>
        </table:table-row>
        <table:table-row>
          <table:table-cell table:style-name="Таблица2.A3" office:value-type="string">
            <text:p text:style-name="P17">1.5.1</text:p>
          </table:table-cell>
          <table:table-cell table:style-name="Таблица2.A3" office:value-type="string">
            <text:p text:style-name="P18">По коррекции недостатков в физическом и (или) психическом развитии</text:p>
          </table:table-cell>
          <table:table-cell table:style-name="Таблица2.A2" office:value-type="string">
            <text:p text:style-name="P17">0/0%</text:p>
          </table:table-cell>
        </table:table-row>
        <table:table-row>
          <table:table-cell table:style-name="Таблица2.A3" office:value-type="string">
            <text:p text:style-name="P17">1.5.2</text:p>
          </table:table-cell>
          <table:table-cell table:style-name="Таблица2.A3" office:value-type="string">
            <text:p text:style-name="P18">По освоению образовательной программы дошкольного образования</text:p>
          </table:table-cell>
          <table:table-cell table:style-name="Таблица2.A2" office:value-type="string">
            <text:p text:style-name="P17">0/0%</text:p>
          </table:table-cell>
        </table:table-row>
        <table:table-row>
          <table:table-cell table:style-name="Таблица2.A3" office:value-type="string">
            <text:p text:style-name="P17">1.5.3</text:p>
          </table:table-cell>
          <table:table-cell table:style-name="Таблица2.A3" office:value-type="string">
            <text:p text:style-name="P18">По присмотру и уходу</text:p>
          </table:table-cell>
          <table:table-cell table:style-name="Таблица2.A2" office:value-type="string">
            <text:p text:style-name="P17">0/0%</text:p>
          </table:table-cell>
        </table:table-row>
        <table:table-row>
          <table:table-cell table:style-name="Таблица2.A3" office:value-type="string">
            <text:p text:style-name="P17">1.6</text:p>
          </table:table-cell>
          <table:table-cell table:style-name="Таблица2.A3" office:value-type="string">
            <text:p text:style-name="P18">Средний показатель пропущенных дней при посещении дошкольной образовательной организации по болезни на одного воспитанника</text:p>
          </table:table-cell>
          <table:table-cell table:style-name="Таблица2.A2" office:value-type="string">
            <text:p text:style-name="P17">2,3 дней</text:p>
          </table:table-cell>
        </table:table-row>
        <table:table-row>
          <table:table-cell table:style-name="Таблица2.A3" office:value-type="string">
            <text:p text:style-name="P17">1.7</text:p>
          </table:table-cell>
          <table:table-cell table:style-name="Таблица2.A3" office:value-type="string">
            <text:p text:style-name="P18">Общая численность педагогических работников, в том числе:</text:p>
          </table:table-cell>
          <table:table-cell table:style-name="Таблица2.A2" office:value-type="string">
            <text:p text:style-name="P17"><text:span text:style-name="T42">3</text:span> человек<text:span text:style-name="T42">а</text:span></text:p>
          </table:table-cell>
        </table:table-row>
        <table:table-row>
          <table:table-cell table:style-name="Таблица2.A3" office:value-type="string">
            <text:p text:style-name="P17">1.7.1</text:p>
          </table:table-cell>
          <table:table-cell table:style-name="Таблица2.A3" office:value-type="string">
            <text:p text:style-name="P18">Численность/удельный вес численности педагогических работников, имеющих высшее образование</text:p>
          </table:table-cell>
          <table:table-cell table:style-name="Таблица2.A2" office:value-type="string">
            <text:p text:style-name="P23"><text:span text:style-name="T17">1</text:span><text:span text:style-name="T14">/</text:span><text:span text:style-name="T17">66</text:span><text:span text:style-name="T14">%</text:span></text:p>
          </table:table-cell>
        </table:table-row>
        <table:table-row>
          <table:table-cell table:style-name="Таблица2.A3" office:value-type="string">
            <text:p text:style-name="P17">1.7.2</text:p>
          </table:table-cell>
          <table:table-cell table:style-name="Таблица2.A3" office:value-type="string">
            <text:p text:style-name="P18">Численность/удельный вес численности педагогических работников, имеющих высшее образование педагогической направленности (профиля)</text:p>
          </table:table-cell>
          <table:table-cell table:style-name="Таблица2.A2" office:value-type="string">
            <text:p text:style-name="P17"><text:span text:style-name="T42">1/66</text:span>%</text:p>
          </table:table-cell>
        </table:table-row>
        <table:table-row>
          <table:table-cell table:style-name="Таблица2.A3" office:value-type="string">
            <text:p text:style-name="P17">1.7.3</text:p>
          </table:table-cell>
          <table:table-cell table:style-name="Таблица2.A3" office:value-type="string">
            <text:p text:style-name="P18">Численность/удельный вес численности педагогических работников, имеющих среднее профессиональное образование</text:p>
          </table:table-cell>
          <table:table-cell table:style-name="Таблица2.A2" office:value-type="string">
            <text:p text:style-name="P17">1/<text:span text:style-name="T42">33</text:span>%</text:p>
          </table:table-cell>
        </table:table-row>
        <text:soft-page-break/>
        <table:table-row>
          <table:table-cell table:style-name="Таблица2.A3" office:value-type="string">
            <text:p text:style-name="P17">1.7.4</text:p>
          </table:table-cell>
          <table:table-cell table:style-name="Таблица2.A3" office:value-type="string">
            <text:p text:style-name="P18">Численность/удельный вес численности педагогических работников, имеющих среднее профессиональное образование педагогической направленности (профиля)</text:p>
          </table:table-cell>
          <table:table-cell table:style-name="Таблица2.A2" office:value-type="string">
            <text:p text:style-name="P17"><text:span text:style-name="T42">1</text:span>/33%</text:p>
          </table:table-cell>
        </table:table-row>
        <table:table-row>
          <table:table-cell table:style-name="Таблица2.A3" office:value-type="string">
            <text:p text:style-name="P17">1.8</text:p>
          </table:table-cell>
          <table:table-cell table:style-name="Таблица2.A3" office:value-type="string">
            <text:p text:style-name="P18">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Таблица2.A2" office:value-type="string">
            <text:p text:style-name="P17"><text:span text:style-name="T42">0/0</text:span>%</text:p>
          </table:table-cell>
        </table:table-row>
        <table:table-row>
          <table:table-cell table:style-name="Таблица2.A3" office:value-type="string">
            <text:p text:style-name="P17">1.8.1</text:p>
          </table:table-cell>
          <table:table-cell table:style-name="Таблица2.A3" office:value-type="string">
            <text:p text:style-name="P18">Высшая</text:p>
          </table:table-cell>
          <table:table-cell table:style-name="Таблица2.A2" office:value-type="string">
            <text:p text:style-name="P17"><text:span text:style-name="T42">1/33</text:span>%</text:p>
          </table:table-cell>
        </table:table-row>
        <table:table-row>
          <table:table-cell table:style-name="Таблица2.A3" office:value-type="string">
            <text:p text:style-name="P17">1.8.2</text:p>
          </table:table-cell>
          <table:table-cell table:style-name="Таблица2.A3" office:value-type="string">
            <text:p text:style-name="P18">Первая</text:p>
          </table:table-cell>
          <table:table-cell table:style-name="Таблица2.A2" office:value-type="string">
            <text:p text:style-name="P17"><text:span text:style-name="T42">0/0</text:span>%</text:p>
          </table:table-cell>
        </table:table-row>
        <table:table-row>
          <table:table-cell table:style-name="Таблица2.A3" office:value-type="string">
            <text:p text:style-name="P17">1.9</text:p>
          </table:table-cell>
          <table:table-cell table:style-name="Таблица2.A3" office:value-type="string">
            <text:p text:style-name="P18">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Таблица2.A2" office:value-type="string">
            <text:p text:style-name="P25"/>
          </table:table-cell>
        </table:table-row>
        <table:table-row>
          <table:table-cell table:style-name="Таблица2.A3" office:value-type="string">
            <text:p text:style-name="P17">1.9.1</text:p>
          </table:table-cell>
          <table:table-cell table:style-name="Таблица2.A3" office:value-type="string">
            <text:p text:style-name="P18">До 5 лет</text:p>
          </table:table-cell>
          <table:table-cell table:style-name="Таблица2.A2" office:value-type="string">
            <text:p text:style-name="P17"><text:span text:style-name="T42">1/33</text:span>%</text:p>
          </table:table-cell>
        </table:table-row>
        <table:table-row>
          <table:table-cell table:style-name="Таблица2.A3" office:value-type="string">
            <text:p text:style-name="P17">1.9.2</text:p>
          </table:table-cell>
          <table:table-cell table:style-name="Таблица2.A3" office:value-type="string">
            <text:p text:style-name="P18">Свыше 30 лет</text:p>
          </table:table-cell>
          <table:table-cell table:style-name="Таблица2.A2" office:value-type="string">
            <text:p text:style-name="P19">2/66%</text:p>
          </table:table-cell>
        </table:table-row>
        <table:table-row>
          <table:table-cell table:style-name="Таблица2.A3" office:value-type="string">
            <text:p text:style-name="P17">1.10</text:p>
          </table:table-cell>
          <table:table-cell table:style-name="Таблица2.A3" office:value-type="string">
            <text:p text:style-name="P18">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Таблица2.A2" office:value-type="string">
            <text:p text:style-name="P17"><text:span text:style-name="T42">0</text:span>/<text:span text:style-name="T42">0</text:span>%</text:p>
          </table:table-cell>
        </table:table-row>
        <table:table-row>
          <table:table-cell table:style-name="Таблица2.A3" office:value-type="string">
            <text:p text:style-name="P17">1.11</text:p>
          </table:table-cell>
          <table:table-cell table:style-name="Таблица2.A3" office:value-type="string">
            <text:p text:style-name="P18">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Таблица2.A2" office:value-type="string">
            <text:p text:style-name="P17"><text:span text:style-name="T42">0/0</text:span>%</text:p>
          </table:table-cell>
        </table:table-row>
        <table:table-row>
          <table:table-cell table:style-name="Таблица2.A3" office:value-type="string">
            <text:p text:style-name="P17">1.12</text:p>
          </table:table-cell>
          <table:table-cell table:style-name="Таблица2.A3" office:value-type="string">
            <text:p text:style-name="P18">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Таблица2.A2" office:value-type="string">
            <text:p text:style-name="P17"><text:span text:style-name="T42">3</text:span>/100%</text:p>
          </table:table-cell>
        </table:table-row>
        <table:table-row>
          <table:table-cell table:style-name="Таблица2.A3" office:value-type="string">
            <text:p text:style-name="P17">1.13</text:p>
          </table:table-cell>
          <table:table-cell table:style-name="Таблица2.A3" office:value-type="string">
            <text:p text:style-name="P18">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Таблица2.A2" office:value-type="string">
            <text:p text:style-name="P17"><text:span text:style-name="T42">3</text:span>/100%</text:p>
          </table:table-cell>
        </table:table-row>
        <table:table-row>
          <table:table-cell table:style-name="Таблица2.A3" office:value-type="string">
            <text:p text:style-name="P17">1.14</text:p>
          </table:table-cell>
          <table:table-cell table:style-name="Таблица2.A3" office:value-type="string">
            <text:p text:style-name="P18">Соотношение “педагогический работник/воспитанник”в дошкольной образовательной организации</text:p>
          </table:table-cell>
          <table:table-cell table:style-name="Таблица2.A2" office:value-type="string">
            <text:p text:style-name="P17"><text:span text:style-name="T42">3</text:span>/2<text:span text:style-name="T42">5</text:span></text:p>
          </table:table-cell>
        </table:table-row>
        <table:table-row>
          <table:table-cell table:style-name="Таблица2.A3" office:value-type="string">
            <text:p text:style-name="P17">1.15</text:p>
          </table:table-cell>
          <table:table-cell table:style-name="Таблица2.A3" office:value-type="string">
            <text:p text:style-name="P18">Наличие в образовательной организации следующих педагогических работников:</text:p>
          </table:table-cell>
          <table:table-cell table:style-name="Таблица2.A2" office:value-type="string">
            <text:p text:style-name="P22"/>
          </table:table-cell>
        </table:table-row>
        <table:table-row>
          <table:table-cell table:style-name="Таблица2.A3" office:value-type="string">
            <text:p text:style-name="P17">1.15.1</text:p>
          </table:table-cell>
          <table:table-cell table:style-name="Таблица2.A3" office:value-type="string">
            <text:p text:style-name="P18">Музыкального руководителя</text:p>
          </table:table-cell>
          <table:table-cell table:style-name="Таблица2.A2" office:value-type="string">
            <text:p text:style-name="P19">нет</text:p>
          </table:table-cell>
        </table:table-row>
        <table:table-row>
          <table:table-cell table:style-name="Таблица2.A3" office:value-type="string">
            <text:p text:style-name="P17">1.15.<text:span text:style-name="T42">2</text:span></text:p>
          </table:table-cell>
          <table:table-cell table:style-name="Таблица2.A3" office:value-type="string">
            <text:p text:style-name="P18">Логопеда</text:p>
          </table:table-cell>
          <table:table-cell table:style-name="Таблица2.A2" office:value-type="string">
            <text:p text:style-name="P17">нет</text:p>
          </table:table-cell>
        </table:table-row>
        <table:table-row>
          <table:table-cell table:style-name="Таблица2.A2" table:number-columns-spanned="3" office:value-type="string">
            <text:p text:style-name="P17">2.Инфраструктура</text:p>
            <text:p text:style-name="P22"/>
          </table:table-cell>
          <table:covered-table-cell/>
          <table:covered-table-cell/>
        </table:table-row>
        <table:table-row>
          <table:table-cell table:style-name="Таблица2.A3" office:value-type="string">
            <text:p text:style-name="P17">2.1</text:p>
          </table:table-cell>
          <table:table-cell table:style-name="Таблица2.A3" office:value-type="string">
            <text:p text:style-name="P18">Общая площадь помещений, в которых осуществляется образовательная деятельность, в расчете на одного воспитанника</text:p>
          </table:table-cell>
          <table:table-cell table:style-name="Таблица2.A2" office:value-type="string">
            <text:p text:style-name="P17"><text:span text:style-name="T42">13,2 </text:span>кв.м.</text:p>
          </table:table-cell>
        </table:table-row>
        <table:table-row>
          <table:table-cell table:style-name="Таблица2.A3" office:value-type="string">
            <text:p text:style-name="P17">2.<text:span text:style-name="T42">2</text:span></text:p>
          </table:table-cell>
          <table:table-cell table:style-name="Таблица2.A3" office:value-type="string">
            <text:p text:style-name="P18">Наличие физкультурного зала</text:p>
          </table:table-cell>
          <table:table-cell table:style-name="Таблица2.A2" office:value-type="string">
            <text:p text:style-name="P17">да</text:p>
          </table:table-cell>
        </table:table-row>
        <table:table-row>
          <table:table-cell table:style-name="Таблица2.A3" office:value-type="string">
            <text:p text:style-name="P17">2.<text:span text:style-name="T42">3</text:span></text:p>
          </table:table-cell>
          <table:table-cell table:style-name="Таблица2.A3" office:value-type="string">
            <text:p text:style-name="P18">Наличие музыкального зала</text:p>
          </table:table-cell>
          <table:table-cell table:style-name="Таблица2.A2" office:value-type="string">
            <text:p text:style-name="P17">да</text:p>
          </table:table-cell>
        </table:table-row>
        <table:table-row>
          <table:table-cell table:style-name="Таблица2.A3" office:value-type="string">
            <text:p text:style-name="P17">2.<text:span text:style-name="T42">4</text:span></text:p>
          </table:table-cell>
          <table:table-cell table:style-name="Таблица2.A3" office:value-type="string">
            <text:p text:style-name="P18">Наличие прогулочных площадок, обеспечивающих физическую активность и разнообразную игровую деятельность воспитанников на <text:soft-page-break/>прогулке</text:p>
          </table:table-cell>
          <table:table-cell table:style-name="Таблица2.A2" office:value-type="string">
            <text:p text:style-name="P17">да</text:p>
          </table:table-cell>
        </table:table-row>
      </table:table>
      <text:p text:style-name="P2"/>
      <text:p text:style-name="P2"/>
      <text:p text:style-name="P2"/>
      <text:p text:style-name="P2"/>
      <text:p text:style-name="P24"><text:bookmark text:name="t.905dae25d3dd8e003d3849fb42a6bbde09c3a2a1"/><text:bookmark text:name="t.12"/></text:p>
      <text:p text:style-name="P59">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ru" fo:country="RU"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35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10M8S</meta:editing-duration>
    <meta:editing-cycles>10</meta:editing-cycles>
    <meta:generator>OpenOffice.org/3.3$Win32 OpenOffice.org_project/330m20$Build-9567</meta:generator>
    <dc:date>2024-04-16T10:39:27.93</dc:date>
    <meta:print-date>2022-04-19T11:30:24.73</meta:print-date>
    <meta:document-statistic meta:table-count="4" meta:image-count="0" meta:object-count="0" meta:page-count="10" meta:paragraph-count="268" meta:word-count="2605" meta:character-count="22913"/>
    <meta:user-defined meta:name="Info 1"/>
    <meta:user-defined meta:name="Info 2"/>
    <meta:user-defined meta:name="Info 3"/>
    <meta:user-defined meta:name="Info 4"/>
  </office:meta>
</office:document-meta>
</file>